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ahom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404040" style:font-name="Arial1" fo:font-size="9pt" fo:letter-spacing="normal" fo:font-style="normal" fo:font-weight="normal"/>
    </style:style>
    <style:style style:name="T2" style:family="text">
      <style:text-properties fo:font-variant="normal" fo:text-transform="none" fo:color="#404040" style:font-name="Arial1" fo:font-size="9pt" fo:letter-spacing="normal" fo:font-style="normal" fo:font-weight="bold" style:font-weight-asian="bold" style:font-weight-complex="bold"/>
    </style:style>
    <style:style style:name="T3" style:family="text">
      <style:text-properties fo:font-variant="normal" fo:text-transform="none" fo:color="#404040" style:font-name="Arial1" fo:font-size="10.5pt" fo:letter-spacing="normal" fo:font-style="normal" fo:font-weight="bold" style:font-size-asian="10.5pt" style:font-weight-asian="bold" style:font-size-complex="10.5pt" style:font-weight-complex="bold"/>
    </style:style>
    <style:style style:name="T4" style:family="text">
      <style:text-properties fo:font-variant="normal" fo:text-transform="none" fo:color="#404040" style:font-name="Arial1" fo:font-size="10.5pt" fo:letter-spacing="normal" fo:font-style="normal" fo:font-weight="normal" style:font-size-asian="10.5pt" style:font-size-complex="10.5pt"/>
    </style:style>
    <style:style style:name="T5" style:family="text">
      <style:text-properties fo:font-variant="normal" fo:text-transform="none" fo:color="#404040" style:font-name="Arial1" fo:font-size="10pt" fo:letter-spacing="normal" fo:font-style="normal" fo:font-weight="normal" style:font-size-asian="10pt" style:font-size-complex="10pt"/>
    </style:style>
    <style:style style:name="T6" style:family="text">
      <style:text-properties fo:font-variant="normal" fo:text-transform="none" fo:color="#404040" style:font-name="Arial1" fo:font-size="10pt" fo:letter-spacing="normal" fo:font-style="normal" fo:font-weight="bold" style:font-size-asian="10pt" style:font-weight-asian="bold" style:font-size-complex="10pt" style:font-weight-complex="bold"/>
    </style:style>
    <style:style style:name="T7" style:family="text">
      <style:text-properties fo:font-variant="normal" fo:text-transform="none" fo:color="#404040" style:font-name="Arial1" fo:font-size="12pt" fo:letter-spacing="normal" fo:font-style="normal" fo:font-weight="normal" style:font-size-asian="12pt" style:font-size-complex="12pt"/>
    </style:style>
    <style:style style:name="T8" style:family="text">
      <style:text-properties fo:font-variant="normal" fo:text-transform="none" fo:color="#404040" style:font-name="Arial1"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404040" fo:letter-spacing="normal"/>
    </style:style>
    <style:style style:name="T10" style:family="text">
      <style:text-properties fo:font-variant="normal" fo:text-transform="none" fo:color="#404040" fo:letter-spacing="normal" fo:font-weight="bold" style:font-weight-asian="bold" style:font-weight-complex="bold"/>
    </style:style>
    <style:style style:name="T11" style:family="text">
      <style:text-properties fo:font-variant="normal" fo:text-transform="none" fo:color="#404040" fo:font-size="10.5pt" fo:letter-spacing="normal" fo:font-weight="bold" style:font-size-asian="10.5pt" style:font-weight-asian="bold" style:font-size-complex="10.5pt" style:font-weight-complex="bold"/>
    </style:style>
    <style:style style:name="T12" style:family="text">
      <style:text-properties fo:font-weight="bold" style:font-weight-asian="bold" style:font-weight-complex="bold"/>
    </style:style>
    <style:style style:name="T13" style:family="text">
      <style:text-properties fo:font-size="10.5pt" style:font-size-asian="10.5pt" style:font-size-complex="10.5pt"/>
    </style:style>
    <style:style style:name="T14" style:family="text">
      <style:text-properties fo:font-size="10.5pt" fo:font-weight="bold" style:font-size-asian="10.5pt" style:font-weight-asian="bold" style:font-size-complex="10.5pt" style:font-weight-complex="bold"/>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ext:p>
      <text:p text:style-name="P1"><text:span text:style-name="T1"/></text:p>
      <text:p text:style-name="P1"><text:span text:style-name="T1"><text:s/></text:span><text:span text:style-name="T8">Proponowane zabawy pozwolą Państwu lepiej poznać swoje dziecko, spędzić z nim miło i aktywnie czas.</text:span></text:p>
      <text:p text:style-name="P2"><text:span text:style-name="T16"><text:line-break/></text:span><text:span text:style-name="T8">Życzę powodzenia i miłej zabawy.</text:span></text:p>
      <text:p text:style-name="P2"><text:line-break/><text:span text:style-name="T9"> <text:s/></text:span><text:span text:style-name="T2">ZABAWY RAZEM (współdziałanie)</text:span><text:span text:style-name="T12"><text:line-break/></text:span><text:span text:style-name="T14"><text:line-break/></text:span><text:span text:style-name="T3">Rolowanie na nogach dorosłego</text:span><text:line-break/><text:span text:style-name="T1">Dorosły siedzi na podłodze z wyprostowanymi nogami. Dziecko leży brzuchem na udach dorosłego (w poprzek jego nóg). Dorosły kilkakrotnie delikatnie przetacza dziecko w kierunku stóp i z powrotem.</text:span><text:line-break/><text:line-break/><text:span text:style-name="T3">Wycieczka</text:span><text:line-break/><text:span text:style-name="T1">Dorosły stoi przed leżącym przed leżącym na podłodze dzieckiem. Dziecko leży na plecach, z ramionami wyciągniętymi za głowę. Dorosły, przytrzymując dziecko za nogi na wysokości kostek, lekko przeciąga je w różnych kierunkach.</text:span><text:line-break/><text:line-break/><text:span text:style-name="T3">Podróże na kocu</text:span><text:line-break/><text:span text:style-name="T1">Dorosły trzyma za brzeg koca. Dziecko siedzi lub leży (na plecach, na brzuchu) na kocu. Dorosły ciągnie koc.</text:span><text:line-break/><text:line-break/><text:span text:style-name="T3">Mumia</text:span><text:line-break/><text:span text:style-name="T1">Dorosły trzyma za jeden brzeg koca. Dziecko leży ukosem na kocu (głowa w jednym rogu koca). Dorosły zawija dziecko tak, by widać było tylko jego głowę i ciągnie je za wolny koniec koca.</text:span><text:line-break/><text:line-break/><text:span text:style-name="T3">Hipoterapia</text:span><text:line-break/><text:span text:style-name="T1">Dorosły wykonuje klęk podparty. Dziecko leży brzuchem na plecach dorosłego, mocno obejmując rodzica rękami i nogami. Kołysanie się z dzieckiem na boki, poruszanie się w przód i w tył. Chodzenie po pomieszczeniu na czworakach.</text:span><text:line-break/><text:line-break/><text:span text:style-name="T3">Huśtawka</text:span><text:line-break/><text:span text:style-name="T1">Co najmniej dwie osoby leżą obok leżącego na podłodze (na plecach) dziecka. Jeden dorosły trzyma dziecko za ręce, drugi za nogi i w ten sposób lekko unoszą dziecko nad podłogą oraz kołyszą je na boki.</text:span><text:line-break/><text:line-break/><text:span text:style-name="T3">Mały samolot</text:span><text:line-break/><text:span text:style-name="T1">Dorosły leży na plecach na podłodze, z nogami ugiętymi w kolanach. Dziecko leży brzuchem na podudziach dorosłego i trzyma go za ręce. Dorosły, trzymając dziecko za ręce ruchem nóg unosi je w górę i lekko kołysze.</text:span><text:line-break/><text:line-break/><text:span text:style-name="T3">Piłowanie drewna</text:span><text:line-break/><text:span text:style-name="T1">Dorosły siedzi w rozkroku, zwrócony przodem do dziecka, trzymając je za dłonie. Dziecko siedzi w rozkroku zwrócone przodem do dorosłego, trzymając go za dłonie, nogi dziecka znajdują się pod nogami dorosłego. Dorosły i dziecko na przemian kładą się na plecach na podłodze, cały czas trzymając się za ręce.</text:span><text:line-break/><text:span text:style-name="T14"><text:line-break/></text:span><text:span text:style-name="T3">Przyklejeni</text:span><text:line-break/><text:span text:style-name="T1">Dorosły siedzi na podłodze w lekkim rozkroku, odwrócony plecami do dziecka. Dziecko siedzi tak jak dorosły, opierając się o niego plecami. Dziecko porusza się w siadzie w dowolnym kierunku, a dorosły - "przyklejony" plecami do pleców dziecka - podąża za nim. Potem następuje zmiana ról. Pomiędzy plecy ćwiczących można włożyć poduszkę lub pluszową zabawkę.</text:span><text:line-break/><text:line-break/><text:span text:style-name="T11"> </text:span><text:span text:style-name="T3">ZABAWY „PRZECIWKO” (oporowanie)</text:span><text:span text:style-name="T14"><text:line-break/></text:span><text:line-break/><text:span text:style-name="T3">Odklejanie</text:span><text:line-break/><text:span text:style-name="T1">Dorosły klęczy obok leżącego na podłodze dziecka. Dziecko leży na plecach na podłodze, całym ciałem przywiera ("przykleja się") do podłoża. Dorosły próbuje podnieść ("odkleić" od podłogi) kolejne części ciała dziecka. Potem następuje zmiana ról.</text:span><text:line-break/><text:span text:style-name="T14"><text:line-break/></text:span><text:span text:style-name="T3">Paczka</text:span><text:line-break/><text:span text:style-name="T1">Dorosły klęczy naprzeciwko dziecka. Dziecko siedzi skulone na podłodze, mocno ściska ręce i nogi, układem ciała przypominając nawiązaną paczkę.</text:span><text:line-break/><text:line-break/></text:p>
      <text:p text:style-name="P2"><text:span text:style-name="T3"/></text:p>
      <text:p text:style-name="P2"><text:soft-page-break/><text:span text:style-name="T3">Klatka</text:span><text:line-break/><text:span text:style-name="T1">Dorosły siedzi na podłodze w rozkroku i obejmuje dziecko rękoma oraz nogami- tworzy "klatkę". Dziecko siedzi w rozkroku odwrócone plecami do dorosłego. Dziecko próbuje uwolnić się z ucisku (wydostać się z "klatki").</text:span><text:line-break/><text:line-break/></text:p>
      <text:p text:style-name="P2"><text:span text:style-name="T3"/></text:p>
      <text:p text:style-name="P2"><text:span text:style-name="T3">Przepychanki</text:span><text:line-break/><text:span text:style-name="T1">Dorosły siedzi na podłodze w rozkroku, tyłem do dziecka. Dziecko siedzi w rozkroku na podłodze, tyłem do rodzica. Dorosły i dziecko próbują przepchnąć się nawzajem w przeciwną stronę.</text:span><text:line-break/><text:line-break/><text:line-break/><text:span text:style-name="T9"> </text:span><text:span text:style-name="T3">ZABAWY RELAKSACYJNE</text:span><text:line-break/><text:line-break/><text:span text:style-name="T6">Masażyk w parach</text:span><text:span text:style-name="T1">:</text:span></text:p>
      <text:p text:style-name="P2"><text:span text:style-name="T1"><text:s/>Malusieńki pająk na fontannę wlazł (naśladowanie ruchów wspinającego się pająka od dołu do góry kręgosłupa). Przyszedł drobniusieńki deszczyk i pajączek spadł (przebieranie palcami po całych plecach od góry do dołu, Na dole jedno nieco mocniejsze uderzenie dłonią zwiniętą w piąstkę). Zaświeciło słonko, wysuszyło deszcz (wykonywanie okrężnego ruchu całą dłonią położoną na plecach). Znów malusieńki pająk na fontannę wlazł (naśladowanie ruchów wspinającego się owada).</text:span><text:line-break/><text:line-break/><text:span text:style-name="T3">Masażyk w parach:</text:span></text:p>
      <text:p text:style-name="P2"><text:span text:style-name="T3"><text:s/></text:span><text:span text:style-name="T1">Tu płynie rzeczka (przesuwanie całą dłonią wzdłuż kręgosłupa), tędy przeszła pani w szpileczkach (palce wskazujące uciskają sztywno), tu stąpały słonie i biegły konie (ugniatanie pleców dłońmi ułożonymi w łódeczkę i pięści). Wtem przemknęła szczypaweczka (lekkie szczypanie po bokach kręgosłupa), zaświeciły dwa słoneczka (okrężny masaż dłońmi łopatek). Spadł drobniutki deszczyk (lekkie uderzanie palcami). Czy cię przeszedł dreszczyk (dotyk szyi)?</text:span><text:line-break/><text:line-break/><text:span text:style-name="T3">Fotelik</text:span><text:line-break/><text:span text:style-name="T1">Dorosły siedzi na podłodze z nogami wyprostowanymi, obejmując rękoma siedząc przed nim dziecko. Dziecko siedzi na udach i podudziach dorosłego, odwrócone do niego plecami. Kołysanie dziecka na boki, poruszanie się z nim, wprzód w tył. Zabawie może towarzyszyć muzyka relaksacyjna.</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ahom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iceta Pawelczyk</meta:initial-creator>
    <meta:creation-date>2020-04-13T19:00:22.28</meta:creation-date>
    <dc:date>2020-04-13T20:42:02.58</dc:date>
    <dc:creator>Aniceta Pawelczyk</dc:creator>
    <meta:editing-duration>PT9M50S</meta:editing-duration>
    <meta:editing-cycles>2</meta:editing-cycles>
    <meta:generator>OpenOffice/4.1.4$Win32 OpenOffice.org_project/414m5$Build-9788</meta:generator>
    <meta:document-statistic meta:table-count="0" meta:image-count="0" meta:object-count="0" meta:page-count="2" meta:paragraph-count="7" meta:word-count="647" meta:character-count="4457"/>
  </office:meta>
</office:document-meta>
</file>