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Utopia, 'Palatino Linotype', Palatino, serif"/>
    <style:font-face style:name="times new roman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666666" fo:letter-spacing="normal"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Georgia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666666" style:font-name="Georgia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666666" style:font-name="times new roman" fo:font-size="12pt" fo:letter-spacing="normal" fo:font-style="italic" fo:font-weight="normal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4"/>Zabawa ruchowo-naśladowcza do piosenki „W naszym ogródeczku”</text:span></text:p>
      <text:p text:style-name="P2"/>
      <text:p text:style-name="P3"><text:span text:style-name="T3">W naszym ogródeczku </text:span><text:span text:style-name="T1"><text:s text:c="16"/>dz. rysują rękoma koła przed sobą</text:span></text:p>
      <text:p text:style-name="P3"><text:span text:style-name="T3">zrobimy porządki <text:s text:c="22"/></text:span><text:span text:style-name="T1">dz. „grożą” palcem wskazującym, na zmianę jedną i drugą ręką</text:span></text:p>
      <text:p text:style-name="P3"><text:span text:style-name="T3">Wygrabimy ścieżki <text:s text:c="34"/></text:span><text:span text:style-name="T1">dz. naśladują grabienie</text:span><text:span text:style-name="T3"><text:line-break/>przekopiemy grządki <text:s text:c="34"/></text:span><text:span text:style-name="T1">dz. naśladują kopanie łopatą</text:span></text:p>
      <text:p text:style-name="P3"><text:span text:style-name="T3">Raz dwa trzy. <text:s text:c="55"/></text:span><text:span text:style-name="T1">dz. klaszczą 3 razy</text:span></text:p>
      <text:p text:style-name="P2"/>
      <text:p text:style-name="P3"><text:span text:style-name="T3">Potem w miękką ziemię <text:s text:c="38"/></text:span><text:span text:style-name="T1">dz. naśladują wrzucanie nasionek do ziemi</text:span></text:p>
      <text:p text:style-name="P4">wsiejemy nasionka</text:p>
      <text:p text:style-name="P3"><text:span text:style-name="T3">Będą się wygrzewać <text:s text:c="54"/></text:span><text:span text:style-name="T1">dz. „wkręcają żaróweczki”</text:span></text:p>
      <text:p text:style-name="P4">na wiosennym słonku</text:p>
      <text:p text:style-name="P3"><text:span text:style-name="T3">Raz dwa trzy. <text:s text:c="64"/></text:span><text:span text:style-name="T1">dz. klaszczą 3 razy</text:span></text:p>
      <text:p text:style-name="P2"/>
      <text:p text:style-name="P3"><text:span text:style-name="T3">Spadnie ciepły deszczyk <text:s text:c="30"/></text:span><text:span text:style-name="T1">dz. poruszają paluszkami i ponad głowami i powoli</text:span></text:p>
      <text:p text:style-name="P3"><text:span text:style-name="T3">i wszystko odmieni <text:s text:c="46"/></text:span><text:span text:style-name="T1">opuszczają je wzdłuż całego ciała aż do podłogi.</text:span></text:p>
      <text:p text:style-name="P3"><text:span text:style-name="T3">W naszym ogródeczku <text:s text:c="51"/></text:span><text:span text:style-name="T1">dz. rysują rękoma koła przed sobą.</text:span></text:p>
      <text:p text:style-name="P4">grządki zazieleni</text:p>
      <text:p text:style-name="P3"><text:span text:style-name="T3">Raz dwa trzy. <text:s text:c="76"/></text:span><text:span text:style-name="T1">dz. klaszczą 3 raz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Utopia, 'Palatino Linotype', Palatino, serif"/>
    <style:font-face style:name="times new roman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3-30T22:11:37.20</meta:creation-date>
    <dc:date>2020-03-31T09:13:00.26</dc:date>
    <dc:creator>Aniceta Pawelczyk</dc:creator>
    <meta:editing-duration>PT52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15" meta:word-count="114" meta:character-count="1277"/>
  </office:meta>
</office:document-meta>
</file>