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397cm" fo:orphans="2" fo:widows="2" fo:text-indent="0cm" style:auto-text-indent="false" fo:padding="0cm" fo:border="none"/>
      <style:text-properties fo:font-variant="normal" fo:text-transform="none" fo:color="#404040" style:font-name="inherit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e39f15" style:text-line-through-style="none" fo:letter-spacing="normal" style:text-underline-style="none" style:text-blinking="false" fo:background-color="#f4f3ee"/>
    </style:style>
    <style:style style:name="P3" style:family="paragraph" style:parent-style-name="Heading_20_1">
      <style:text-properties fo:font-variant="normal" fo:text-transform="none" fo:color="#523111" style:font-name="inherit" fo:font-size="15pt" fo:letter-spacing="normal" fo:font-style="normal" fo:font-weight="bold"/>
    </style:style>
    <style:style style:name="P4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/>
      </style:paragraph-properties>
    </style:style>
    <style:style style:name="T1" style:family="text">
      <style:text-properties fo:font-variant="normal" fo:text-transform="none" fo:color="#523111" style:text-line-through-style="none" style:font-name="inherit" fo:font-size="9pt" fo:letter-spacing="normal" fo:font-style="normal" style:text-underline-style="none" fo:font-weight="bold" style:text-blinking="false"/>
    </style:style>
    <style:style style:name="T2" style:family="text">
      <style:text-properties fo:font-variant="normal" fo:text-transform="none" fo:color="#404040" style:font-name="inherit" fo:font-size="9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Szpak - rymowanka logopedyczna - SZ</text:h>
      <text:list xml:id="list2044316286807018955" text:style-name="L1">
        <text:list-item>
          <text:p text:style-name="P4"><text:a xlink:type="simple" xlink:href="http://przedszkolowo.pl/strefa-nauczyciela/swieta,dzien-logopedy,29,1" text:style-name="Internet_20_link" text:visited-style-name="Visited_20_Internet_20_Link"><text:span text:style-name="Strong_20_Emphasis"><text:span text:style-name="T1"/></text:span></text:a></text:p>
        </text:list-item>
      </text:list>
      <text:p text:style-name="P1">Logopedyczna rymowanka do utrwalania głoski szumiącej "sz"<text:line-break/><text:line-break/>SZPAK<text:line-break/>(autor nie jest ustalony)<text:line-break/><text:line-break/>Szedł po drodze szpak<text:line-break/>do szkoły się uczyć,<text:line-break/>i tak sobie<text:line-break/>śpiewał:<text:line-break/>szpu- szpu,<text:line-break/>szpa- szpa,<text:line-break/>szpo- szpo,<text:line-break/>szpe- szpe,<text:line-break/>szpi-<text:line-break/>szpi...<text:line-break/>Taki śmieszny szpak,<text:line-break/>co uczyć się chciał.</text:p>
      <text:p text:style-name="P2"><text:bookmark text:name="photo"/><draw:a xlink:type="simple" xlink:href="http://appdata.przedszkolowo.pl/publications/material/7db88226a23fdd2a7233ceb2d60c6fb4390fd674/e63dee45b71571b40d3ce42c1c1d1284095d138f/szpak-big.jpg"><draw:frame draw:style-name="fr1" draw:name="grafika1" text:anchor-type="as-char" svg:width="5.847cm" svg:height="7.938cm" draw:z-index="0"><draw:image xlink:href="http://appdata.przedszkolowo.pl/publications/material/7db88226a23fdd2a7233ceb2d60c6fb4390fd674/e63dee45b71571b40d3ce42c1c1d1284095d138f/szpak-big.jpg" xlink:type="simple" xlink:show="embed" xlink:actuate="onLoad"/><svg:title>Szpak - rymowanka logopedyczna - SZ 1</svg:title></draw:frame></draw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ceta Pawelczyk</meta:initial-creator>
    <meta:creation-date>2020-03-30T21:56:32.11</meta:creation-date>
    <dc:date>2020-03-31T16:06:47.20</dc:date>
    <dc:creator>Aniceta Pawelczyk</dc:creator>
    <meta:editing-duration>PT1M43S</meta:editing-duration>
    <meta:editing-cycles>2</meta:editing-cycles>
    <meta:generator>OpenOffice/4.1.4$Win32 OpenOffice.org_project/414m5$Build-9788</meta:generator>
    <meta:document-statistic meta:table-count="0" meta:image-count="1" meta:object-count="0" meta:page-count="1" meta:paragraph-count="3" meta:word-count="47" meta:character-count="296"/>
  </office:meta>
</office:document-meta>
</file>