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orphans="2" fo:widows="2" fo:text-indent="0cm" style:auto-text-indent="false" fo:padding="0cm" fo:border="none"/>
      <style:text-properties fo:font-variant="normal" fo:text-transform="none" fo:color="#404040" style:font-name="inherit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e39f15" style:text-line-through-style="none" fo:letter-spacing="normal" style:text-underline-style="none" style:text-blinking="false" fo:background-color="#f4f3ee"/>
    </style:style>
    <style:style style:name="P3" style:family="paragraph" style:parent-style-name="Heading_20_1">
      <style:text-properties fo:font-variant="normal" fo:text-transform="none" fo:color="#523111" style:font-name="inherit" fo:font-size="15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523111" style:text-line-through-style="none" style:font-name="inherit" fo:font-size="9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404040" style:font-name="inherit" fo:font-size="9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Nad kałużą - rymowanka logopedyczna - Ż</text:h>
      <text:list xml:id="list5918201343549424982" text:style-name="L1">
        <text:list-item>
          <text:p text:style-name="P4"><text:span text:style-name="T2"/></text:p>
        </text:list-item>
      </text:list>
      <text:p text:style-name="P1">NAD KAŁUŻĄ<text:line-break/>rymowanka logopedyczna - głoski szumiące - Ż<text:line-break/>(autor nie jest ustalony)<text:line-break/><text:line-break/>Duża żaba nad kałużą napotkała żuka.<text:line-break/>Żuk na nóżki włożył buty, obcasami stukał.<text:line-break/>Nad kałużą podskakiwał, żółte buty pokazywał,<text:line-break/>aż je usmarował błotem. Oj, co było potem!...</text:p>
      <text:p text:style-name="P2"><text:bookmark text:name="photo"/><draw:a xlink:type="simple" xlink:href="http://appdata.przedszkolowo.pl/publications/material/25854a082fd105194f55b61d20dd0bddd31c7ce4/8e371148303e9027bbd88323afdaded2bba97fa3/duza-zabka-nad-kaluza-big.jpg"><draw:frame draw:style-name="fr1" draw:name="grafika1" text:anchor-type="as-char" svg:width="7.938cm" svg:height="5.027cm" draw:z-index="0"><draw:image xlink:href="http://appdata.przedszkolowo.pl/publications/material/25854a082fd105194f55b61d20dd0bddd31c7ce4/8e371148303e9027bbd88323afdaded2bba97fa3/duza-zabka-nad-kaluza-big.jpg" xlink:type="simple" xlink:show="embed" xlink:actuate="onLoad"/><svg:title>Nad kałużą - rymowanka logopedyczna - Ż 1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3-30T21:49:17.89</meta:creation-date>
    <dc:date>2020-03-31T16:07:48.59</dc:date>
    <dc:creator>Aniceta Pawelczyk</dc:creator>
    <meta:editing-duration>PT1M33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1" meta:paragraph-count="3" meta:word-count="47" meta:character-count="294"/>
  </office:meta>
</office:document-meta>
</file>