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Symbol" svg:font-family="OpenSymbol"/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200%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3" style:family="paragraph" style:parent-style-name="Heading_20_3">
      <style:text-properties fo:font-variant="normal" fo:text-transform="none" fo:color="#3897c8" style:text-line-through-style="none" style:font-name="Signika" fo:letter-spacing="-0.026cm" fo:font-style="normal" style:text-underline-style="none" fo:font-weight="bold" style:text-blinking="false" fo:background-color="transparen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2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Muli" fo:font-size="13.5pt" fo:letter-spacing="normal" fo:font-style="normal"/>
    </style:style>
    <style:style style:name="T2" style:family="text">
      <style:text-properties fo:font-variant="normal" fo:text-transform="none" fo:color="#333333" style:font-name="Muli" fo:font-size="13.5pt" fo:letter-spacing="normal" fo:font-style="normal" fo:font-weight="normal"/>
    </style:style>
    <style:style style:name="T3" style:family="text">
      <style:text-properties fo:font-variant="normal" fo:text-transform="none" fo:color="#333333" style:font-name="Muli" fo:font-size="13.5pt" fo:letter-spacing="normal" fo:font-style="normal" fo:font-weight="bold"/>
    </style:style>
    <style:style style:name="T4" style:family="text">
      <style:text-properties fo:font-variant="normal" fo:text-transform="none" fo:color="#333333" style:font-name="Muli" fo:letter-spacing="normal" fo:font-style="normal"/>
    </style:style>
    <style:style style:name="T5" style:family="text">
      <style:text-properties fo:font-variant="normal" fo:text-transform="none" fo:color="#333333" style:font-name="Muli" fo:letter-spacing="normal" fo:font-style="normal" fo:font-weight="normal"/>
    </style:style>
    <style:style style:name="T6" style:family="text">
      <style:text-properties fo:font-variant="normal" fo:text-transform="none" fo:color="#333333" style:font-name="Muli" fo:letter-spacing="normal" fo:font-style="normal" fo:font-weight="bold"/>
    </style:style>
    <style:style style:name="T7" style:family="text">
      <style:text-properties fo:font-variant="normal" fo:text-transform="none" fo:color="#333333" fo:letter-spacing="normal"/>
    </style:style>
    <style:style style:name="T8" style:family="text">
      <style:text-properties fo:color="#3897c8" style:text-line-through-style="none" style:text-underline-style="none" style:text-blinking="false" fo:background-color="transparen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bookmark text:name="Pisanki oklejane sznurkiem"/>Pisanki oklejane sznurkiem</text:h>
      <text:p text:style-name="P1"><text:span text:style-name="T2">Bardzo fajna</text:span><text:span text:style-name="Strong_20_Emphasis"><text:span text:style-name="T1"> </text:span></text:span><text:span text:style-name="Strong_20_Emphasis"><text:span text:style-name="T3">propozycja dla 3-4 latka, </text:span></text:span><text:span text:style-name="T2">aby mógł ćwiczyć zdolności manualne. Do wykonania pisanek owijanych sznurkiem, przygotuj:</text:span></text:p>
      <text:list xml:id="list3488265854506166947" text:style-name="L1">
        <text:list-item>
          <text:p text:style-name="P4">zwykły klej do papieru;</text:p>
        </text:list-item>
        <text:list-item>
          <text:p text:style-name="P4">kawałki różnokolorowego sznurka lub kolorowej włóczki.</text:p>
        </text:list-item>
      </text:list>
      <text:p text:style-name="P1"><text:line-break/><text:span text:style-name="T2">Nanieś równomiernie klej na skorupkę, powoli owijaj ją sznurkiem, rozpoczynając od szczytu jajka. </text:span><text:span text:style-name="T5">Pisanki oklejane sznurkiem</text:span><text:span text:style-name="Strong_20_Emphasis"><text:span text:style-name="T4"> </text:span></text:span><text:span text:style-name="Strong_20_Emphasis"><text:span text:style-name="T6">krok po kroku </text:span></text:span></text:p>
      <text:p text:style-name="P2"><text:line-break/><text:span text:style-name="T8"><draw:a xlink:type="simple" xlink:href="https://mamotoja.pl/pisanki-otulone-w-sznurek,wielkanoc-galeria,1098,r3.html"><draw:frame draw:style-name="fr1" draw:name="grafika1" text:anchor-type="as-char" svg:width="5.23cm" svg:height="3.907cm" draw:z-index="0"><draw:image xlink:href="https://s.mamotoja.pl/i/-A-3932.jpg" xlink:type="simple" xlink:show="embed" xlink:actuate="onLoad"/></draw:frame></draw:a></text:span><text:span text:style-name="T8"><draw:a xlink:type="simple" xlink:href="https://mamotoja.pl/pisanki-otulone-w-sznurek,wielkanoc-galeria,1098,r3p2.html"><draw:frame draw:style-name="fr1" draw:name="grafika2" text:anchor-type="as-char" svg:width="5.23cm" svg:height="3.907cm" draw:z-index="1"><draw:image xlink:href="https://s.mamotoja.pl/i/-A-3933.jpg" xlink:type="simple" xlink:show="embed" xlink:actuate="onLoad"/></draw:frame></draw:a></text:span><text:span text:style-name="T8"><draw:a xlink:type="simple" xlink:href="https://mamotoja.pl/pisanki-otulone-w-sznurek,wielkanoc-galeria,1098,r3p3.html"><draw:frame draw:style-name="fr1" draw:name="grafika3" text:anchor-type="as-char" svg:width="5.23cm" svg:height="3.907cm" draw:z-index="2"><draw:image xlink:href="https://s.mamotoja.pl/i/-A-3934.jpg" xlink:type="simple" xlink:show="embed" xlink:actuate="onLoad"/></draw:frame></draw:a></text:span><text:span text:style-name="T8"><draw:a xlink:type="simple" xlink:href="https://mamotoja.pl/pisanki-otulone-w-sznurek,wielkanoc-galeria,1098,r3p4.html"><draw:frame draw:style-name="fr1" draw:name="grafika4" text:anchor-type="as-char" svg:width="5.23cm" svg:height="3.907cm" draw:z-index="3"><draw:image xlink:href="https://s.mamotoja.pl/i/-A-3935.jpg" xlink:type="simple" xlink:show="embed" xlink:actuate="onLoad"/></draw:frame></draw:a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Symbol" svg:font-family="OpenSymbol"/>
    <style:font-face style:name="Signika" svg:font-family="Signik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ceta Pawelczyk</meta:initial-creator>
    <meta:creation-date>2020-04-08T20:01:23.43</meta:creation-date>
    <dc:date>2020-04-09T13:32:18.36</dc:date>
    <dc:creator>Aniceta Pawelczyk</dc:creator>
    <meta:editing-duration>PT2M7S</meta:editing-duration>
    <meta:editing-cycles>2</meta:editing-cycles>
    <meta:generator>OpenOffice/4.1.4$Win32 OpenOffice.org_project/414m5$Build-9788</meta:generator>
    <meta:document-statistic meta:table-count="0" meta:image-count="4" meta:object-count="0" meta:page-count="1" meta:paragraph-count="6" meta:word-count="51" meta:character-count="378"/>
  </office:meta>
</office:document-meta>
</file>