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Utopia, 'Palatino Linotype', Palatino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333333" style:font-name="Georgia" fo:font-size="10.5pt" fo:letter-spacing="normal" fo:font-style="normal" fo:font-weight="normal"/>
    </style:style>
    <style:style style:name="P2" style:family="paragraph" style:parent-style-name="Heading_20_3">
      <style:text-properties fo:font-variant="normal" fo:text-transform="none" fo:color="#333333" style:font-name="Georgia" fo:font-size="22.5pt" fo:letter-spacing="normal" fo:font-style="normal" fo:font-weight="normal"/>
    </style:style>
    <style:style style:name="T1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Kto jeszcze znosi jajka?</text:h>
      <text:section text:style-name="Sect1" text:name="post-body-4055027114055397679">
        <text:p text:style-name="P1"><text:s/><text:line-break/>Okazało się, że jajka znoszą np. <text:span text:style-name="T1">bociany, kaczki, pingwiny, strusie, perliczki czyli ptaki, ale także żółwie, krokodyle, węże czyli gady, żaby czyli płazy, a także dziobak, który jest ssakiem.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Utopia, 'Palatino Linotype', Palatino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ceta Pawelczyk</meta:initial-creator>
    <meta:creation-date>2020-04-08T19:28:29.92</meta:creation-date>
    <dc:date>2020-04-09T13:29:32.45</dc:date>
    <dc:creator>Aniceta Pawelczyk</dc:creator>
    <meta:editing-duration>PT3M2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2" meta:word-count="33" meta:character-count="218"/>
  </office:meta>
</office:document-meta>
</file>