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, Arial, Helvetica, sans-serif"/>
    <style:font-face style:name="Times New Roman1" svg:font-family="'Times New Roman'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12cm" style:line-height-at-least="0.476cm" fo:text-align="start" style:justify-single-word="false" fo:orphans="2" fo:widows="2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style:line-height-at-least="0.476cm" fo:orphans="2" fo:widows="2" fo:text-indent="0cm" style:auto-text-indent="false" fo:padding="0cm" fo:border="none"/>
      <style:text-properties fo:font-variant="normal" fo:text-transform="none" fo:color="#222222" style:font-name="Times New Roman1" fo:font-size="12pt" fo:letter-spacing="normal" fo:font-style="normal" fo:font-weight="normal"/>
    </style:style>
    <style:style style:name="T1" style:family="text">
      <style:text-properties fo:font-variant="normal" fo:text-transform="none" fo:color="#222222" style:font-name="Times New Roman1" fo:font-size="12pt" fo:letter-spacing="normal" fo:font-style="normal" fo:font-weight="normal"/>
    </style:style>
    <style:style style:name="T2" style:family="text">
      <style:text-properties fo:font-variant="normal" fo:text-transform="none" fo:color="#222222" style:font-name="Open Sans" fo:font-size="10.5pt" fo:letter-spacing="normal" fo:font-style="normal" fo:font-weight="normal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<text:s text:c="4"/></text:span></text:span></text:p>
      <text:p text:style-name="P1"><text:span text:style-name="Strong_20_Emphasis"><text:span text:style-name="T1"><text:s text:c="9"/></text:span></text:span><text:span text:style-name="T2">„</text:span><text:span text:style-name="T1">Zajączki” – zabawa paluszkowa</text:span></text:p>
      <text:p text:style-name="P2">Pięć zajączków małych kica na polanie.</text:p>
      <text:p text:style-name="P2">Gdy się jeden schowa, ile tu zostanie?</text:p>
      <text:p text:style-name="P2">Pięć zajączków małych kica na polanie.</text:p>
      <text:p text:style-name="P2">Gdy się dwa schowają. Ile tu zostanie?</text:p>
      <text:p text:style-name="P2">Pięć zajączków małych kica na polanie.</text:p>
      <text:p text:style-name="P2">Gdy się trzy schowają ile tu zostanie?</text:p>
      <text:p text:style-name="P2">Pięć zajączków małych kica na polanie.</text:p>
      <text:p text:style-name="P2">Gdy odejdą cztery, ile tu zostanie?</text:p>
      <text:p text:style-name="P2">Pięć zajączków małych kica na polanie.</text:p>
      <text:p text:style-name="P2">Kiedy pięć się schowa, ile tu zostanie?</text:p>
      <text:p text:style-name="P2">Pięć zajączków małych już do mamy kica.</text:p>
      <text:p text:style-name="P2">Kocha je ogromnie mama zajęczyca zaplata palce obu dłoni i lekko kołysze splecionymi dłońmi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, Arial, Helvetica, sans-serif"/>
    <style:font-face style:name="Times New Roman1" svg:font-family="'Times New Roman'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iceta Pawelczyk</meta:initial-creator>
    <meta:creation-date>2020-04-06T20:49:48.25</meta:creation-date>
    <meta:document-statistic meta:table-count="0" meta:image-count="0" meta:object-count="0" meta:page-count="1" meta:paragraph-count="14" meta:word-count="90" meta:character-count="552"/>
    <dc:date>2020-04-06T20:51:27.63</dc:date>
    <dc:creator>Aniceta Pawelczyk</dc:creator>
    <meta:editing-duration>PT1M40S</meta:editing-duration>
    <meta:editing-cycles>1</meta:editing-cycles>
    <meta:generator>OpenOffice/4.1.4$Win32 OpenOffice.org_project/414m5$Build-9788</meta:generator>
  </office:meta>
</office:document-meta>
</file>