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</style:style>
    <style:style style:name="P2" style:family="paragraph" style:parent-style-name="Text_20_body" style:list-style-name="L1">
      <style:paragraph-properties fo:text-align="start" style:justify-single-word="false" fo:orphans="2" fo:widows="2"/>
    </style:style>
    <style:style style:name="P3" style:family="paragraph" style:parent-style-name="Text_20_body" style:list-style-name="L1">
      <style:paragraph-properties fo:margin-top="0cm" fo:margin-bottom="0cm" fo:text-align="start" style:justify-single-word="false" fo:orphans="2" fo:widows="2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02020" style:font-name="Helvetica" fo:font-size="12pt" fo:letter-spacing="normal" fo:font-style="normal" fo:font-weight="normal"/>
    </style:style>
    <style:style style:name="T2" style:family="text">
      <style:text-properties fo:font-variant="normal" fo:text-transform="none" fo:color="#202020" fo:letter-spacing="normal"/>
    </style:style>
    <style:style style:name="T3" style:family="text">
      <style:text-properties fo:font-variant="normal" fo:text-transform="none" fo:color="#0000cd" style:font-name="Helvetica" fo:font-size="12pt" fo:letter-spacing="normal" fo:font-style="normal" fo:font-weight="normal"/>
    </style:style>
    <style:style style:name="T4" style:family="text">
      <style:text-properties fo:font-variant="normal" fo:text-transform="none" fo:color="#ff0000" style:font-name="Helvetica" fo:font-size="12pt" fo:letter-spacing="normal" fo:font-style="normal" fo:font-weight="normal"/>
    </style:style>
    <style:style style:name="T5" style:family="text">
      <style:text-properties fo:font-variant="normal" fo:text-transform="none" fo:color="#007c89" style:font-name="Helvetica" fo:font-size="12pt" fo:letter-spacing="normal" fo:font-style="normal" style:text-underline-style="solid" style:text-underline-width="auto" style:text-underline-color="font-color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 </text:span><text:span text:style-name="Strong_20_Emphasis"><text:span text:style-name="T3">MajkaTV czyli wartościowe warsztaty muzyczno-ruchowe online dla dzieci. </text:span></text:span><text:span text:style-name="T1">A że u nas od myśli do czynów tylko krok, to już od poniedziałku telewizja działa i emituje dwa programy:</text:span></text:p>
      <text:list xml:id="list6557521042709408167" text:style-name="L1">
        <text:list-item>
          <text:p text:style-name="P3"><text:span text:style-name="Strong_20_Emphasis"><text:span text:style-name="T4">10.30 BabyDance</text:span></text:span><text:span text:style-name="T4"> </text:span><text:span text:style-name="T1">- czyli tańce i hulańce dla najmłodszych dzieci do lat 6.</text:span></text:p>
        </text:list-item>
        <text:list-item>
          <text:p text:style-name="P2"><text:span text:style-name="Strong_20_Emphasis"><text:span text:style-name="T4">11.30 Dzieciak Sam w Domu </text:span></text:span><text:span text:style-name="T1"> - czyli zabijamy nudę ruchem i muzyką dla dzieci w wieku 7 - 10 lat</text:span></text:p>
        </text:list-item>
      </text:list>
      <text:p text:style-name="P4"><text:span text:style-name="T1">Jest już z nami ponad 1000 dzieci i ciągle ich przybywa. I to jest dla nas największa nagroda. I będziemy nadawać cały czas do końca przyszłego tygodnia. </text:span><text:span text:style-name="Strong_20_Emphasis"><text:span text:style-name="T3">Może chcesz dołączyć ze swoim dzieckiem. To wskakuj tutaj:</text:span></text:span><text:span text:style-name="T1"><text:line-break/></text:span><text:a xlink:type="simple" xlink:href="https://akademiamajkijezowskiej.us19.list-manage.com/track/click?u=5487f1a1270227ac62aeaaf01&amp;id=0453dfd066&amp;e=27999098b3" office:target-frame-name="_blank" xlink:show="new" text:style-name="Internet_20_link" text:visited-style-name="Visited_20_Internet_20_Link"><text:span text:style-name="T5">https://sklep.majkijezowskiej.com/majkatv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ceta Pawelczyk</meta:initial-creator>
    <meta:creation-date>2020-03-20T10:34:16.91</meta:creation-date>
    <meta:document-statistic meta:table-count="0" meta:image-count="0" meta:object-count="0" meta:page-count="1" meta:paragraph-count="4" meta:word-count="100" meta:character-count="602"/>
    <dc:date>2020-03-20T10:35:40.91</dc:date>
    <dc:creator>Aniceta Pawelczyk</dc:creator>
    <meta:editing-duration>PT1M25S</meta:editing-duration>
    <meta:editing-cycles>1</meta:editing-cycles>
    <meta:generator>OpenOffice/4.1.4$Win32 OpenOffice.org_project/414m5$Build-9788</meta:generator>
  </office:meta>
</office:document-meta>
</file>